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9</text:p>
          </table:table-cell>
          <table:table-cell table:number-columns-repeated="4" table:style-name="ce10"/>
          <table:table-cell office:value-type="string" table:style-name="ce12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3" table:style-name="ce16">
            <text:p>3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3" table:style-name="ce17">
            <text:p>5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9</text:p>
          </table:table-cell>
          <table:covered-table-cell/>
          <table:table-cell office:value-type="float" office:value="11642680068.41" table:style-name="ce20">
            <text:p>11642680068,4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0:000000:23697</text:p>
          </table:table-cell>
          <table:covered-table-cell/>
          <table:table-cell office:value-type="float" office:value="5392.2" table:style-name="ce20">
            <text:p>5392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501:164</text:p>
          </table:table-cell>
          <table:covered-table-cell/>
          <table:table-cell office:value-type="float" office:value="97067.46" table:style-name="ce20">
            <text:p>97067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0501:202</text:p>
          </table:table-cell>
          <table:covered-table-cell/>
          <table:table-cell office:value-type="float" office:value="46539.199999999997" table:style-name="ce20">
            <text:p>46539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0501:79</text:p>
          </table:table-cell>
          <table:covered-table-cell/>
          <table:table-cell office:value-type="float" office:value="102972.52" table:style-name="ce20">
            <text:p>102972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1:1389</text:p>
          </table:table-cell>
          <table:covered-table-cell/>
          <table:table-cell office:value-type="float" office:value="357738.2" table:style-name="ce20">
            <text:p>357738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5024</text:p>
          </table:table-cell>
          <table:covered-table-cell/>
          <table:table-cell office:value-type="float" office:value="44253" table:style-name="ce20">
            <text:p>44253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5025</text:p>
          </table:table-cell>
          <table:covered-table-cell/>
          <table:table-cell office:value-type="float" office:value="15147" table:style-name="ce20">
            <text:p>15147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30001:294</text:p>
          </table:table-cell>
          <table:covered-table-cell/>
          <table:table-cell office:value-type="float" office:value="90347.92" table:style-name="ce20">
            <text:p>90347,9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50001:725</text:p>
          </table:table-cell>
          <table:covered-table-cell/>
          <table:table-cell office:value-type="float" office:value="120696" table:style-name="ce20">
            <text:p>12069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50002:248</text:p>
          </table:table-cell>
          <table:covered-table-cell/>
          <table:table-cell office:value-type="float" office:value="120696" table:style-name="ce20">
            <text:p>12069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360001:27</text:p>
          </table:table-cell>
          <table:covered-table-cell/>
          <table:table-cell office:value-type="float" office:value="107670" table:style-name="ce20">
            <text:p>10767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500302:506</text:p>
          </table:table-cell>
          <table:covered-table-cell/>
          <table:table-cell office:value-type="float" office:value="85780" table:style-name="ce20">
            <text:p>8578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510004:657</text:p>
          </table:table-cell>
          <table:covered-table-cell/>
          <table:table-cell office:value-type="float" office:value="113504.16" table:style-name="ce20">
            <text:p>113504,1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3834670.14" table:style-name="ce20">
            <text:p>3834670,1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00000:46</text:p>
          </table:table-cell>
          <table:covered-table-cell/>
          <table:table-cell office:value-type="float" office:value="1885418.22" table:style-name="ce20">
            <text:p>1885418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122:10</text:p>
          </table:table-cell>
          <table:covered-table-cell/>
          <table:table-cell office:value-type="float" office:value="190074.48" table:style-name="ce20">
            <text:p>190074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22:12</text:p>
          </table:table-cell>
          <table:covered-table-cell/>
          <table:table-cell office:value-type="float" office:value="179860.85" table:style-name="ce20">
            <text:p>179860,8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22:14</text:p>
          </table:table-cell>
          <table:covered-table-cell/>
          <table:table-cell office:value-type="float" office:value="197155.22" table:style-name="ce20">
            <text:p>197155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22:17</text:p>
          </table:table-cell>
          <table:covered-table-cell/>
          <table:table-cell office:value-type="float" office:value="339109.4" table:style-name="ce20">
            <text:p>339109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22:19</text:p>
          </table:table-cell>
          <table:covered-table-cell/>
          <table:table-cell office:value-type="float" office:value="486941.09" table:style-name="ce20">
            <text:p>486941,0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22:2</text:p>
          </table:table-cell>
          <table:covered-table-cell/>
          <table:table-cell office:value-type="float" office:value="173719.7" table:style-name="ce20">
            <text:p>173719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22:4</text:p>
          </table:table-cell>
          <table:covered-table-cell/>
          <table:table-cell office:value-type="float" office:value="474773.79" table:style-name="ce20">
            <text:p>474773,7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22:6</text:p>
          </table:table-cell>
          <table:covered-table-cell/>
          <table:table-cell office:value-type="float" office:value="571899.16" table:style-name="ce20">
            <text:p>571899,1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88:10</text:p>
          </table:table-cell>
          <table:covered-table-cell/>
          <table:table-cell office:value-type="float" office:value="19777.099999999999" table:style-name="ce20">
            <text:p>19777,1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88:11</text:p>
          </table:table-cell>
          <table:covered-table-cell/>
          <table:table-cell office:value-type="float" office:value="259823.41" table:style-name="ce20">
            <text:p>259823,4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88:12</text:p>
          </table:table-cell>
          <table:covered-table-cell/>
          <table:table-cell office:value-type="float" office:value="221688.2" table:style-name="ce20">
            <text:p>221688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88:13</text:p>
          </table:table-cell>
          <table:covered-table-cell/>
          <table:table-cell office:value-type="float" office:value="217864.72" table:style-name="ce20">
            <text:p>217864,7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88:14</text:p>
          </table:table-cell>
          <table:covered-table-cell/>
          <table:table-cell office:value-type="float" office:value="246939.24" table:style-name="ce20">
            <text:p>246939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88:15</text:p>
          </table:table-cell>
          <table:covered-table-cell/>
          <table:table-cell office:value-type="float" office:value="183612.79999999999" table:style-name="ce20">
            <text:p>183612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88:16</text:p>
          </table:table-cell>
          <table:covered-table-cell/>
          <table:table-cell office:value-type="float" office:value="195174.07" table:style-name="ce20">
            <text:p>195174,0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88:17</text:p>
          </table:table-cell>
          <table:covered-table-cell/>
          <table:table-cell office:value-type="float" office:value="165208.81" table:style-name="ce20">
            <text:p>165208,8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88:18</text:p>
          </table:table-cell>
          <table:covered-table-cell/>
          <table:table-cell office:value-type="float" office:value="155164.44" table:style-name="ce20">
            <text:p>155164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88:19</text:p>
          </table:table-cell>
          <table:covered-table-cell/>
          <table:table-cell office:value-type="float" office:value="155457.25" table:style-name="ce20">
            <text:p>155457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88:2</text:p>
          </table:table-cell>
          <table:covered-table-cell/>
          <table:table-cell office:value-type="float" office:value="173040.6" table:style-name="ce20">
            <text:p>173040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88:22</text:p>
          </table:table-cell>
          <table:covered-table-cell/>
          <table:table-cell office:value-type="float" office:value="160686.5" table:style-name="ce20">
            <text:p>160686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88:23</text:p>
          </table:table-cell>
          <table:covered-table-cell/>
          <table:table-cell office:value-type="float" office:value="141882.79999999999" table:style-name="ce20">
            <text:p>141882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88:24</text:p>
          </table:table-cell>
          <table:covered-table-cell/>
          <table:table-cell office:value-type="float" office:value="138743.28" table:style-name="ce20">
            <text:p>138743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88:25</text:p>
          </table:table-cell>
          <table:covered-table-cell/>
          <table:table-cell office:value-type="float" office:value="212530" table:style-name="ce20">
            <text:p>21253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88:26</text:p>
          </table:table-cell>
          <table:covered-table-cell/>
          <table:table-cell office:value-type="float" office:value="245849.07" table:style-name="ce20">
            <text:p>245849,0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88:27</text:p>
          </table:table-cell>
          <table:covered-table-cell/>
          <table:table-cell office:value-type="float" office:value="222213.25" table:style-name="ce20">
            <text:p>222213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88:28</text:p>
          </table:table-cell>
          <table:covered-table-cell/>
          <table:table-cell office:value-type="float" office:value="210832.6" table:style-name="ce20">
            <text:p>210832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88:29</text:p>
          </table:table-cell>
          <table:covered-table-cell/>
          <table:table-cell office:value-type="float" office:value="184262.39999999999" table:style-name="ce20">
            <text:p>184262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88:30</text:p>
          </table:table-cell>
          <table:covered-table-cell/>
          <table:table-cell office:value-type="float" office:value="139209.46" table:style-name="ce20">
            <text:p>139209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88:5</text:p>
          </table:table-cell>
          <table:covered-table-cell/>
          <table:table-cell office:value-type="float" office:value="278274.71999999997" table:style-name="ce20">
            <text:p>278274,7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88:53</text:p>
          </table:table-cell>
          <table:covered-table-cell/>
          <table:table-cell office:value-type="float" office:value="129064.14" table:style-name="ce20">
            <text:p>129064,1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88:54</text:p>
          </table:table-cell>
          <table:covered-table-cell/>
          <table:table-cell office:value-type="float" office:value="217012.32" table:style-name="ce20">
            <text:p>217012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88:8</text:p>
          </table:table-cell>
          <table:covered-table-cell/>
          <table:table-cell office:value-type="float" office:value="291509.25" table:style-name="ce20">
            <text:p>291509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88:9</text:p>
          </table:table-cell>
          <table:covered-table-cell/>
          <table:table-cell office:value-type="float" office:value="148350.84" table:style-name="ce20">
            <text:p>148350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89:1</text:p>
          </table:table-cell>
          <table:covered-table-cell/>
          <table:table-cell office:value-type="float" office:value="349364.16" table:style-name="ce20">
            <text:p>349364,1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89:10</text:p>
          </table:table-cell>
          <table:covered-table-cell/>
          <table:table-cell office:value-type="float" office:value="268081.02" table:style-name="ce20">
            <text:p>268081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89:11</text:p>
          </table:table-cell>
          <table:covered-table-cell/>
          <table:table-cell office:value-type="float" office:value="336513.12" table:style-name="ce20">
            <text:p>336513,1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89:12</text:p>
          </table:table-cell>
          <table:covered-table-cell/>
          <table:table-cell office:value-type="float" office:value="212517.27" table:style-name="ce20">
            <text:p>212517,2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89:13</text:p>
          </table:table-cell>
          <table:covered-table-cell/>
          <table:table-cell office:value-type="float" office:value="211038.75" table:style-name="ce20">
            <text:p>211038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89:15</text:p>
          </table:table-cell>
          <table:covered-table-cell/>
          <table:table-cell office:value-type="float" office:value="219255.96" table:style-name="ce20">
            <text:p>219255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89:16</text:p>
          </table:table-cell>
          <table:covered-table-cell/>
          <table:table-cell office:value-type="float" office:value="191975.7" table:style-name="ce20">
            <text:p>191975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89:18</text:p>
          </table:table-cell>
          <table:covered-table-cell/>
          <table:table-cell office:value-type="float" office:value="157862.60999999999" table:style-name="ce20">
            <text:p>157862,6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89:2</text:p>
          </table:table-cell>
          <table:covered-table-cell/>
          <table:table-cell office:value-type="float" office:value="259796.88" table:style-name="ce20">
            <text:p>259796,8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89:20</text:p>
          </table:table-cell>
          <table:covered-table-cell/>
          <table:table-cell office:value-type="float" office:value="163152" table:style-name="ce20">
            <text:p>163152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189:22</text:p>
          </table:table-cell>
          <table:covered-table-cell/>
          <table:table-cell office:value-type="float" office:value="169072.34" table:style-name="ce20">
            <text:p>169072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189:23</text:p>
          </table:table-cell>
          <table:covered-table-cell/>
          <table:table-cell office:value-type="float" office:value="159982.64000000001" table:style-name="ce20">
            <text:p>159982,6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189:24</text:p>
          </table:table-cell>
          <table:covered-table-cell/>
          <table:table-cell office:value-type="float" office:value="155560.68" table:style-name="ce20">
            <text:p>155560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189:25</text:p>
          </table:table-cell>
          <table:covered-table-cell/>
          <table:table-cell office:value-type="float" office:value="153753.18" table:style-name="ce20">
            <text:p>153753,1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189:27</text:p>
          </table:table-cell>
          <table:covered-table-cell/>
          <table:table-cell office:value-type="float" office:value="262001.25" table:style-name="ce20">
            <text:p>26200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189:29</text:p>
          </table:table-cell>
          <table:covered-table-cell/>
          <table:table-cell office:value-type="float" office:value="315628.79999999999" table:style-name="ce20">
            <text:p>315628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189:3</text:p>
          </table:table-cell>
          <table:covered-table-cell/>
          <table:table-cell office:value-type="float" office:value="329541.59999999998" table:style-name="ce20">
            <text:p>329541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189:30</text:p>
          </table:table-cell>
          <table:covered-table-cell/>
          <table:table-cell office:value-type="float" office:value="235153.2" table:style-name="ce20">
            <text:p>235153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189:31</text:p>
          </table:table-cell>
          <table:covered-table-cell/>
          <table:table-cell office:value-type="float" office:value="276364" table:style-name="ce20">
            <text:p>276364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189:33</text:p>
          </table:table-cell>
          <table:covered-table-cell/>
          <table:table-cell office:value-type="float" office:value="257718.78" table:style-name="ce20">
            <text:p>257718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189:4</text:p>
          </table:table-cell>
          <table:covered-table-cell/>
          <table:table-cell office:value-type="float" office:value="274482.56" table:style-name="ce20">
            <text:p>274482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189:403</text:p>
          </table:table-cell>
          <table:covered-table-cell/>
          <table:table-cell office:value-type="float" office:value="163067.64000000001" table:style-name="ce20">
            <text:p>163067,6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189:43</text:p>
          </table:table-cell>
          <table:covered-table-cell/>
          <table:table-cell office:value-type="float" office:value="222984.48" table:style-name="ce20">
            <text:p>222984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189:5</text:p>
          </table:table-cell>
          <table:covered-table-cell/>
          <table:table-cell office:value-type="float" office:value="228550.46" table:style-name="ce20">
            <text:p>228550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189:50</text:p>
          </table:table-cell>
          <table:covered-table-cell/>
          <table:table-cell office:value-type="float" office:value="369070.02" table:style-name="ce20">
            <text:p>369070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189:52</text:p>
          </table:table-cell>
          <table:covered-table-cell/>
          <table:table-cell office:value-type="float" office:value="235643.4" table:style-name="ce20">
            <text:p>235643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189:53</text:p>
          </table:table-cell>
          <table:covered-table-cell/>
          <table:table-cell office:value-type="float" office:value="281224.84000000003" table:style-name="ce20">
            <text:p>281224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189:55</text:p>
          </table:table-cell>
          <table:covered-table-cell/>
          <table:table-cell office:value-type="float" office:value="169653.68" table:style-name="ce20">
            <text:p>169653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189:6</text:p>
          </table:table-cell>
          <table:covered-table-cell/>
          <table:table-cell office:value-type="float" office:value="221311.35999999999" table:style-name="ce20">
            <text:p>221311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189:7</text:p>
          </table:table-cell>
          <table:covered-table-cell/>
          <table:table-cell office:value-type="float" office:value="204896.02" table:style-name="ce20">
            <text:p>204896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189:8</text:p>
          </table:table-cell>
          <table:covered-table-cell/>
          <table:table-cell office:value-type="float" office:value="218804.52" table:style-name="ce20">
            <text:p>218804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189:86</text:p>
          </table:table-cell>
          <table:covered-table-cell/>
          <table:table-cell office:value-type="float" office:value="189432" table:style-name="ce20">
            <text:p>189432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189:9</text:p>
          </table:table-cell>
          <table:covered-table-cell/>
          <table:table-cell office:value-type="float" office:value="289492.23" table:style-name="ce20">
            <text:p>289492,2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189:93</text:p>
          </table:table-cell>
          <table:covered-table-cell/>
          <table:table-cell office:value-type="float" office:value="51570" table:style-name="ce20">
            <text:p>5157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190:11</text:p>
          </table:table-cell>
          <table:covered-table-cell/>
          <table:table-cell office:value-type="float" office:value="215348.85" table:style-name="ce20">
            <text:p>215348,8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190:12</text:p>
          </table:table-cell>
          <table:covered-table-cell/>
          <table:table-cell office:value-type="float" office:value="330158.56" table:style-name="ce20">
            <text:p>330158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190:14</text:p>
          </table:table-cell>
          <table:covered-table-cell/>
          <table:table-cell office:value-type="float" office:value="214297.49" table:style-name="ce20">
            <text:p>214297,4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190:2</text:p>
          </table:table-cell>
          <table:covered-table-cell/>
          <table:table-cell office:value-type="float" office:value="308440" table:style-name="ce20">
            <text:p>30844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190:3</text:p>
          </table:table-cell>
          <table:covered-table-cell/>
          <table:table-cell office:value-type="float" office:value="242915.20000000001" table:style-name="ce20">
            <text:p>242915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190:4</text:p>
          </table:table-cell>
          <table:covered-table-cell/>
          <table:table-cell office:value-type="float" office:value="248286.3" table:style-name="ce20">
            <text:p>248286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190:53</text:p>
          </table:table-cell>
          <table:covered-table-cell/>
          <table:table-cell office:value-type="float" office:value="1341181.1399999999" table:style-name="ce20">
            <text:p>1341181,1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190:54</text:p>
          </table:table-cell>
          <table:covered-table-cell/>
          <table:table-cell office:value-type="float" office:value="1651162.37" table:style-name="ce20">
            <text:p>1651162,3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190:7</text:p>
          </table:table-cell>
          <table:covered-table-cell/>
          <table:table-cell office:value-type="float" office:value="219165.6" table:style-name="ce20">
            <text:p>219165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212:10</text:p>
          </table:table-cell>
          <table:covered-table-cell/>
          <table:table-cell office:value-type="float" office:value="294420.24" table:style-name="ce20">
            <text:p>294420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212:11</text:p>
          </table:table-cell>
          <table:covered-table-cell/>
          <table:table-cell office:value-type="float" office:value="214419.27" table:style-name="ce20">
            <text:p>214419,2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212:12</text:p>
          </table:table-cell>
          <table:covered-table-cell/>
          <table:table-cell office:value-type="float" office:value="403493.58" table:style-name="ce20">
            <text:p>403493,5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212:13</text:p>
          </table:table-cell>
          <table:covered-table-cell/>
          <table:table-cell office:value-type="float" office:value="284019.84000000003" table:style-name="ce20">
            <text:p>284019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212:14</text:p>
          </table:table-cell>
          <table:covered-table-cell/>
          <table:table-cell office:value-type="float" office:value="354578.79" table:style-name="ce20">
            <text:p>354578,7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212:15</text:p>
          </table:table-cell>
          <table:covered-table-cell/>
          <table:table-cell office:value-type="float" office:value="451141.46" table:style-name="ce20">
            <text:p>451141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212:40</text:p>
          </table:table-cell>
          <table:covered-table-cell/>
          <table:table-cell office:value-type="float" office:value="357980.22" table:style-name="ce20">
            <text:p>357980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212:5</text:p>
          </table:table-cell>
          <table:covered-table-cell/>
          <table:table-cell office:value-type="float" office:value="242134.23" table:style-name="ce20">
            <text:p>242134,2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212:7</text:p>
          </table:table-cell>
          <table:covered-table-cell/>
          <table:table-cell office:value-type="float" office:value="518002.88" table:style-name="ce20">
            <text:p>518002,8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212:9</text:p>
          </table:table-cell>
          <table:covered-table-cell/>
          <table:table-cell office:value-type="float" office:value="244411.18" table:style-name="ce20">
            <text:p>244411,1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7:060002:150</text:p>
          </table:table-cell>
          <table:covered-table-cell/>
          <table:table-cell office:value-type="float" office:value="268555.68" table:style-name="ce20">
            <text:p>268555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7:060002:169</text:p>
          </table:table-cell>
          <table:covered-table-cell/>
          <table:table-cell office:value-type="float" office:value="117463.9" table:style-name="ce20">
            <text:p>117463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7:060002:78</text:p>
          </table:table-cell>
          <table:covered-table-cell/>
          <table:table-cell office:value-type="float" office:value="118086.6" table:style-name="ce20">
            <text:p>118086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7:210001:577</text:p>
          </table:table-cell>
          <table:covered-table-cell/>
          <table:table-cell office:value-type="float" office:value="61345308.810000002" table:style-name="ce20">
            <text:p>61345308,8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7:210001:852</text:p>
          </table:table-cell>
          <table:covered-table-cell/>
          <table:table-cell office:value-type="float" office:value="1189450.8" table:style-name="ce20">
            <text:p>1189450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8:000000:57</text:p>
          </table:table-cell>
          <table:covered-table-cell/>
          <table:table-cell office:value-type="float" office:value="2573701" table:style-name="ce20">
            <text:p>2573701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8:011235:529</text:p>
          </table:table-cell>
          <table:covered-table-cell/>
          <table:table-cell office:value-type="float" office:value="1182482.69" table:style-name="ce20">
            <text:p>1182482,6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8:011248:473</text:p>
          </table:table-cell>
          <table:covered-table-cell/>
          <table:table-cell office:value-type="float" office:value="485964.15" table:style-name="ce20">
            <text:p>485964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8:020402:9</text:p>
          </table:table-cell>
          <table:covered-table-cell/>
          <table:table-cell office:value-type="float" office:value="1896650" table:style-name="ce20">
            <text:p>189665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1:030102:2571</text:p>
          </table:table-cell>
          <table:covered-table-cell/>
          <table:table-cell office:value-type="float" office:value="64992.36" table:style-name="ce20">
            <text:p>64992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3:170006:703</text:p>
          </table:table-cell>
          <table:covered-table-cell/>
          <table:table-cell office:value-type="float" office:value="1485540" table:style-name="ce20">
            <text:p>148554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5:062204:919</text:p>
          </table:table-cell>
          <table:covered-table-cell/>
          <table:table-cell office:value-type="float" office:value="696337.18" table:style-name="ce20">
            <text:p>696337,1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5:071901:524</text:p>
          </table:table-cell>
          <table:covered-table-cell/>
          <table:table-cell office:value-type="float" office:value="314475" table:style-name="ce20">
            <text:p>314475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6:020008:183</text:p>
          </table:table-cell>
          <table:covered-table-cell/>
          <table:table-cell office:value-type="float" office:value="101250" table:style-name="ce20">
            <text:p>10125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702381.46" table:style-name="ce20">
            <text:p>2702381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6:031004:447</text:p>
          </table:table-cell>
          <table:covered-table-cell/>
          <table:table-cell office:value-type="float" office:value="11015.7" table:style-name="ce20">
            <text:p>11015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19:030009:345</text:p>
          </table:table-cell>
          <table:covered-table-cell/>
          <table:table-cell office:value-type="float" office:value="339664.71" table:style-name="ce20">
            <text:p>339664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19:050003:7</text:p>
          </table:table-cell>
          <table:covered-table-cell/>
          <table:table-cell office:value-type="float" office:value="549307.80000000005" table:style-name="ce20">
            <text:p>549307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19:060009:168</text:p>
          </table:table-cell>
          <table:covered-table-cell/>
          <table:table-cell office:value-type="float" office:value="91599.93" table:style-name="ce20">
            <text:p>91599,9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1:000000:18</text:p>
          </table:table-cell>
          <table:covered-table-cell/>
          <table:table-cell office:value-type="float" office:value="159501970.02000001" table:style-name="ce20">
            <text:p>159501970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1:040003:1820</text:p>
          </table:table-cell>
          <table:covered-table-cell/>
          <table:table-cell office:value-type="float" office:value="237967.56" table:style-name="ce20">
            <text:p>237967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1:040003:1821</text:p>
          </table:table-cell>
          <table:covered-table-cell/>
          <table:table-cell office:value-type="float" office:value="1327272" table:style-name="ce20">
            <text:p>1327272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1:040003:1822</text:p>
          </table:table-cell>
          <table:covered-table-cell/>
          <table:table-cell office:value-type="float" office:value="966665" table:style-name="ce20">
            <text:p>966665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1:4519</text:p>
          </table:table-cell>
          <table:covered-table-cell/>
          <table:table-cell office:value-type="float" office:value="18575.7" table:style-name="ce20">
            <text:p>18575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1:4520</text:p>
          </table:table-cell>
          <table:covered-table-cell/>
          <table:table-cell office:value-type="float" office:value="50154.39" table:style-name="ce20">
            <text:p>50154,3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4:020407:1543</text:p>
          </table:table-cell>
          <table:covered-table-cell/>
          <table:table-cell office:value-type="float" office:value="145146.56" table:style-name="ce20">
            <text:p>145146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4:020407:192</text:p>
          </table:table-cell>
          <table:covered-table-cell/>
          <table:table-cell office:value-type="float" office:value="122835.18" table:style-name="ce20">
            <text:p>122835,1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5:020505:978</text:p>
          </table:table-cell>
          <table:covered-table-cell/>
          <table:table-cell office:value-type="float" office:value="2356200" table:style-name="ce20">
            <text:p>23562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6:040401:80</text:p>
          </table:table-cell>
          <table:covered-table-cell/>
          <table:table-cell office:value-type="float" office:value="31877.439999999999" table:style-name="ce20">
            <text:p>31877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701:254</text:p>
          </table:table-cell>
          <table:covered-table-cell/>
          <table:table-cell office:value-type="float" office:value="28543.02" table:style-name="ce20">
            <text:p>28543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9:110101:1174</text:p>
          </table:table-cell>
          <table:covered-table-cell/>
          <table:table-cell office:value-type="float" office:value="27490.34" table:style-name="ce20">
            <text:p>27490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9:110304:246</text:p>
          </table:table-cell>
          <table:covered-table-cell/>
          <table:table-cell office:value-type="float" office:value="28250" table:style-name="ce20">
            <text:p>2825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0:040111:29</text:p>
          </table:table-cell>
          <table:covered-table-cell/>
          <table:table-cell office:value-type="float" office:value="1110563.3700000001" table:style-name="ce20">
            <text:p>1110563,3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0:040111:474</text:p>
          </table:table-cell>
          <table:covered-table-cell/>
          <table:table-cell office:value-type="float" office:value="470971.26" table:style-name="ce20">
            <text:p>470971,2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1:010803:398</text:p>
          </table:table-cell>
          <table:covered-table-cell/>
          <table:table-cell office:value-type="float" office:value="8826402.4800000004" table:style-name="ce20">
            <text:p>8826402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1:010804:1819</text:p>
          </table:table-cell>
          <table:covered-table-cell/>
          <table:table-cell office:value-type="float" office:value="45838.8" table:style-name="ce20">
            <text:p>45838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1:010804:1820</text:p>
          </table:table-cell>
          <table:covered-table-cell/>
          <table:table-cell office:value-type="float" office:value="47097.120000000003" table:style-name="ce20">
            <text:p>47097,1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1:010804:1821</text:p>
          </table:table-cell>
          <table:covered-table-cell/>
          <table:table-cell office:value-type="float" office:value="47704.28" table:style-name="ce20">
            <text:p>47704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1:010804:1822</text:p>
          </table:table-cell>
          <table:covered-table-cell/>
          <table:table-cell office:value-type="float" office:value="51180.22" table:style-name="ce20">
            <text:p>51180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1:010804:1823</text:p>
          </table:table-cell>
          <table:covered-table-cell/>
          <table:table-cell office:value-type="float" office:value="52139.1" table:style-name="ce20">
            <text:p>52139,1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1:030203:1564</text:p>
          </table:table-cell>
          <table:covered-table-cell/>
          <table:table-cell office:value-type="float" office:value="68393.52" table:style-name="ce20">
            <text:p>68393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1:030203:1565</text:p>
          </table:table-cell>
          <table:covered-table-cell/>
          <table:table-cell office:value-type="float" office:value="76577.36" table:style-name="ce20">
            <text:p>76577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1:030403:1155</text:p>
          </table:table-cell>
          <table:covered-table-cell/>
          <table:table-cell office:value-type="float" office:value="283646.67" table:style-name="ce20">
            <text:p>283646,6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1:030502:1941</text:p>
          </table:table-cell>
          <table:covered-table-cell/>
          <table:table-cell office:value-type="float" office:value="1646418.41" table:style-name="ce20">
            <text:p>1646418,4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1:030502:1942</text:p>
          </table:table-cell>
          <table:covered-table-cell/>
          <table:table-cell office:value-type="float" office:value="1966987.8" table:style-name="ce20">
            <text:p>1966987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1:030502:1943</text:p>
          </table:table-cell>
          <table:covered-table-cell/>
          <table:table-cell office:value-type="float" office:value="1914947.72" table:style-name="ce20">
            <text:p>1914947,7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1:030502:46</text:p>
          </table:table-cell>
          <table:covered-table-cell/>
          <table:table-cell office:value-type="float" office:value="38791228.350000001" table:style-name="ce20">
            <text:p>38791228,3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10504:9</text:p>
          </table:table-cell>
          <table:covered-table-cell/>
          <table:table-cell office:value-type="float" office:value="355707.33" table:style-name="ce20">
            <text:p>355707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10604:3</text:p>
          </table:table-cell>
          <table:covered-table-cell/>
          <table:table-cell office:value-type="float" office:value="910541" table:style-name="ce20">
            <text:p>910541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31502:227</text:p>
          </table:table-cell>
          <table:covered-table-cell/>
          <table:table-cell office:value-type="float" office:value="131638.35999999999" table:style-name="ce20">
            <text:p>131638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31502:228</text:p>
          </table:table-cell>
          <table:covered-table-cell/>
          <table:table-cell office:value-type="float" office:value="124302.5" table:style-name="ce20">
            <text:p>124302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31502:229</text:p>
          </table:table-cell>
          <table:covered-table-cell/>
          <table:table-cell office:value-type="float" office:value="62211.32" table:style-name="ce20">
            <text:p>62211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1:11338</text:p>
          </table:table-cell>
          <table:covered-table-cell/>
          <table:table-cell office:value-type="float" office:value="120152" table:style-name="ce20">
            <text:p>120152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1:11370</text:p>
          </table:table-cell>
          <table:covered-table-cell/>
          <table:table-cell office:value-type="float" office:value="5048.3" table:style-name="ce20">
            <text:p>5048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0801:11371</text:p>
          </table:table-cell>
          <table:covered-table-cell/>
          <table:table-cell office:value-type="float" office:value="75260.710000000006" table:style-name="ce20">
            <text:p>75260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0802:10565</text:p>
          </table:table-cell>
          <table:covered-table-cell/>
          <table:table-cell office:value-type="float" office:value="2100" table:style-name="ce20">
            <text:p>21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0802:10566</text:p>
          </table:table-cell>
          <table:covered-table-cell/>
          <table:table-cell office:value-type="float" office:value="1960" table:style-name="ce20">
            <text:p>196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40802:10567</text:p>
          </table:table-cell>
          <table:covered-table-cell/>
          <table:table-cell office:value-type="float" office:value="3105.75" table:style-name="ce20">
            <text:p>3105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40802:10568</text:p>
          </table:table-cell>
          <table:covered-table-cell/>
          <table:table-cell office:value-type="float" office:value="3033.03" table:style-name="ce20">
            <text:p>3033,0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40802:10569</text:p>
          </table:table-cell>
          <table:covered-table-cell/>
          <table:table-cell office:value-type="float" office:value="2688.7" table:style-name="ce20">
            <text:p>2688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40802:10570</text:p>
          </table:table-cell>
          <table:covered-table-cell/>
          <table:table-cell office:value-type="float" office:value="2725.8" table:style-name="ce20">
            <text:p>2725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40802:10571</text:p>
          </table:table-cell>
          <table:covered-table-cell/>
          <table:table-cell office:value-type="float" office:value="2992.5" table:style-name="ce20">
            <text:p>2992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40802:10572</text:p>
          </table:table-cell>
          <table:covered-table-cell/>
          <table:table-cell office:value-type="float" office:value="3034.85" table:style-name="ce20">
            <text:p>3034,8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40802:10573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40802:10574</text:p>
          </table:table-cell>
          <table:covered-table-cell/>
          <table:table-cell office:value-type="float" office:value="3099.25" table:style-name="ce20">
            <text:p>3099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40802:10575</text:p>
          </table:table-cell>
          <table:covered-table-cell/>
          <table:table-cell office:value-type="float" office:value="2677.5" table:style-name="ce20">
            <text:p>2677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40802:10576</text:p>
          </table:table-cell>
          <table:covered-table-cell/>
          <table:table-cell office:value-type="float" office:value="2668.75" table:style-name="ce20">
            <text:p>2668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0802:10577</text:p>
          </table:table-cell>
          <table:covered-table-cell/>
          <table:table-cell office:value-type="float" office:value="3171.7" table:style-name="ce20">
            <text:p>3171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40802:10578</text:p>
          </table:table-cell>
          <table:covered-table-cell/>
          <table:table-cell office:value-type="float" office:value="2348.5" table:style-name="ce20">
            <text:p>2348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40802:10579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40802:10580</text:p>
          </table:table-cell>
          <table:covered-table-cell/>
          <table:table-cell office:value-type="float" office:value="3147.55" table:style-name="ce20">
            <text:p>3147,5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40802:10581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40802:10582</text:p>
          </table:table-cell>
          <table:covered-table-cell/>
          <table:table-cell office:value-type="float" office:value="2893.54" table:style-name="ce20">
            <text:p>2893,5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40802:10583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40802:10584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3:040802:10585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3:040802:10586</text:p>
          </table:table-cell>
          <table:covered-table-cell/>
          <table:table-cell office:value-type="float" office:value="3171.7" table:style-name="ce20">
            <text:p>3171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3:040802:10587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3:040802:10588</text:p>
          </table:table-cell>
          <table:covered-table-cell/>
          <table:table-cell office:value-type="float" office:value="3107.3" table:style-name="ce20">
            <text:p>3107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3:040802:10589</text:p>
          </table:table-cell>
          <table:covered-table-cell/>
          <table:table-cell office:value-type="float" office:value="2584.0500000000002" table:style-name="ce20">
            <text:p>2584,0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3:040802:10590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3:040802:10591</text:p>
          </table:table-cell>
          <table:covered-table-cell/>
          <table:table-cell office:value-type="float" office:value="2348.5" table:style-name="ce20">
            <text:p>2348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3:040802:10592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3:040802:10593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3:040802:10594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3:040802:10595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3:040802:10596</text:p>
          </table:table-cell>
          <table:covered-table-cell/>
          <table:table-cell office:value-type="float" office:value="2539.14" table:style-name="ce20">
            <text:p>2539,1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40802:10597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40802:10598</text:p>
          </table:table-cell>
          <table:covered-table-cell/>
          <table:table-cell office:value-type="float" office:value="2357.34" table:style-name="ce20">
            <text:p>2357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40802:10599</text:p>
          </table:table-cell>
          <table:covered-table-cell/>
          <table:table-cell office:value-type="float" office:value="3034.85" table:style-name="ce20">
            <text:p>3034,8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40802:10600</text:p>
          </table:table-cell>
          <table:covered-table-cell/>
          <table:table-cell office:value-type="float" office:value="2793.35" table:style-name="ce20">
            <text:p>2793,3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40802:10601</text:p>
          </table:table-cell>
          <table:covered-table-cell/>
          <table:table-cell office:value-type="float" office:value="3050.95" table:style-name="ce20">
            <text:p>3050,9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40802:10602</text:p>
          </table:table-cell>
          <table:covered-table-cell/>
          <table:table-cell office:value-type="float" office:value="2686.25" table:style-name="ce20">
            <text:p>2686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40802:10603</text:p>
          </table:table-cell>
          <table:covered-table-cell/>
          <table:table-cell office:value-type="float" office:value="3059" table:style-name="ce20">
            <text:p>3059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40802:10604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40802:10605</text:p>
          </table:table-cell>
          <table:covered-table-cell/>
          <table:table-cell office:value-type="float" office:value="3375612.38" table:style-name="ce20">
            <text:p>3375612,3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40802:10607</text:p>
          </table:table-cell>
          <table:covered-table-cell/>
          <table:table-cell office:value-type="float" office:value="3236.04" table:style-name="ce20">
            <text:p>3236,0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40802:10608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40802:10609</text:p>
          </table:table-cell>
          <table:covered-table-cell/>
          <table:table-cell office:value-type="float" office:value="2800" table:style-name="ce20">
            <text:p>28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3:040802:10610</text:p>
          </table:table-cell>
          <table:covered-table-cell/>
          <table:table-cell office:value-type="float" office:value="3429.96" table:style-name="ce20">
            <text:p>3429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3:040802:10611</text:p>
          </table:table-cell>
          <table:covered-table-cell/>
          <table:table-cell office:value-type="float" office:value="2757.3" table:style-name="ce20">
            <text:p>2757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3:040802:10612</text:p>
          </table:table-cell>
          <table:covered-table-cell/>
          <table:table-cell office:value-type="float" office:value="2940" table:style-name="ce20">
            <text:p>294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3:040802:10613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3:040802:10614</text:p>
          </table:table-cell>
          <table:covered-table-cell/>
          <table:table-cell office:value-type="float" office:value="3400.22" table:style-name="ce20">
            <text:p>3400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3:040802:10615</text:p>
          </table:table-cell>
          <table:covered-table-cell/>
          <table:table-cell office:value-type="float" office:value="3457.23" table:style-name="ce20">
            <text:p>3457,2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3:040802:10616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3:040802:10617</text:p>
          </table:table-cell>
          <table:covered-table-cell/>
          <table:table-cell office:value-type="float" office:value="3075.45" table:style-name="ce20">
            <text:p>3075,4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3:040802:10618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3:040802:10619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3:040802:10620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3:040802:10621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3:040802:10622</text:p>
          </table:table-cell>
          <table:covered-table-cell/>
          <table:table-cell office:value-type="float" office:value="3412.5" table:style-name="ce20">
            <text:p>3412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3:040802:10623</text:p>
          </table:table-cell>
          <table:covered-table-cell/>
          <table:table-cell office:value-type="float" office:value="2648.22" table:style-name="ce20">
            <text:p>2648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3:040802:10624</text:p>
          </table:table-cell>
          <table:covered-table-cell/>
          <table:table-cell office:value-type="float" office:value="3400.22" table:style-name="ce20">
            <text:p>3400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3:040802:10625</text:p>
          </table:table-cell>
          <table:covered-table-cell/>
          <table:table-cell office:value-type="float" office:value="3042.12" table:style-name="ce20">
            <text:p>3042,1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3:040802:10626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3:040802:10627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3:040802:5712</text:p>
          </table:table-cell>
          <table:covered-table-cell/>
          <table:table-cell office:value-type="float" office:value="915678" table:style-name="ce20">
            <text:p>91567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3:040802:9609</text:p>
          </table:table-cell>
          <table:covered-table-cell/>
          <table:table-cell office:value-type="float" office:value="391688.61" table:style-name="ce20">
            <text:p>391688,6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3:040918:368</text:p>
          </table:table-cell>
          <table:covered-table-cell/>
          <table:table-cell office:value-type="float" office:value="302599.21999999997" table:style-name="ce20">
            <text:p>302599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3:042507:305</text:p>
          </table:table-cell>
          <table:covered-table-cell/>
          <table:table-cell office:value-type="float" office:value="129663.6" table:style-name="ce20">
            <text:p>129663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3:042662:485</text:p>
          </table:table-cell>
          <table:covered-table-cell/>
          <table:table-cell office:value-type="float" office:value="133175.31" table:style-name="ce20">
            <text:p>133175,3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3:042662:486</text:p>
          </table:table-cell>
          <table:covered-table-cell/>
          <table:table-cell office:value-type="float" office:value="92496.92" table:style-name="ce20">
            <text:p>92496,9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4:010905:1</text:p>
          </table:table-cell>
          <table:covered-table-cell/>
          <table:table-cell office:value-type="float" office:value="82920" table:style-name="ce20">
            <text:p>8292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6:220001:224</text:p>
          </table:table-cell>
          <table:covered-table-cell/>
          <table:table-cell office:value-type="float" office:value="88360.41" table:style-name="ce20">
            <text:p>88360,4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6:220001:557</text:p>
          </table:table-cell>
          <table:covered-table-cell/>
          <table:table-cell office:value-type="float" office:value="153981.56" table:style-name="ce20">
            <text:p>153981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6:330025:529</text:p>
          </table:table-cell>
          <table:covered-table-cell/>
          <table:table-cell office:value-type="float" office:value="1020156.78" table:style-name="ce20">
            <text:p>1020156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7:070108:702</text:p>
          </table:table-cell>
          <table:covered-table-cell/>
          <table:table-cell office:value-type="float" office:value="52815" table:style-name="ce20">
            <text:p>52815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8:030501:1800</text:p>
          </table:table-cell>
          <table:covered-table-cell/>
          <table:table-cell office:value-type="float" office:value="9572.85" table:style-name="ce20">
            <text:p>9572,8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41:021273:493</text:p>
          </table:table-cell>
          <table:covered-table-cell/>
          <table:table-cell office:value-type="float" office:value="97406.46" table:style-name="ce20">
            <text:p>97406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42:080101:490</text:p>
          </table:table-cell>
          <table:covered-table-cell/>
          <table:table-cell office:value-type="float" office:value="37260" table:style-name="ce20">
            <text:p>3726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42:080201:1321</text:p>
          </table:table-cell>
          <table:covered-table-cell/>
          <table:table-cell office:value-type="float" office:value="658752.64" table:style-name="ce20">
            <text:p>658752,6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42:080201:1322</text:p>
          </table:table-cell>
          <table:covered-table-cell/>
          <table:table-cell office:value-type="float" office:value="988125.32" table:style-name="ce20">
            <text:p>988125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42:080201:1323</text:p>
          </table:table-cell>
          <table:covered-table-cell/>
          <table:table-cell office:value-type="float" office:value="329376.32" table:style-name="ce20">
            <text:p>329376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42:080201:835</text:p>
          </table:table-cell>
          <table:covered-table-cell/>
          <table:table-cell office:value-type="float" office:value="8868710.7300000004" table:style-name="ce20">
            <text:p>8868710,7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43:060109:533</text:p>
          </table:table-cell>
          <table:covered-table-cell/>
          <table:table-cell office:value-type="float" office:value="149023.84" table:style-name="ce20">
            <text:p>149023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44:170004:69</text:p>
          </table:table-cell>
          <table:covered-table-cell/>
          <table:table-cell office:value-type="float" office:value="23167.759999999998" table:style-name="ce20">
            <text:p>23167,7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45:010102:19</text:p>
          </table:table-cell>
          <table:covered-table-cell/>
          <table:table-cell office:value-type="float" office:value="404304.48" table:style-name="ce20">
            <text:p>404304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49:000000:1</text:p>
          </table:table-cell>
          <table:covered-table-cell/>
          <table:table-cell office:value-type="float" office:value="899190416.96000004" table:style-name="ce20">
            <text:p>899190416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49:020114:380</text:p>
          </table:table-cell>
          <table:covered-table-cell/>
          <table:table-cell office:value-type="float" office:value="15935351.289999999" table:style-name="ce20">
            <text:p>15935351,2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49:040006:173</text:p>
          </table:table-cell>
          <table:covered-table-cell/>
          <table:table-cell office:value-type="float" office:value="98658.96" table:style-name="ce20">
            <text:p>98658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49:040006:221</text:p>
          </table:table-cell>
          <table:covered-table-cell/>
          <table:table-cell office:value-type="float" office:value="115830" table:style-name="ce20">
            <text:p>11583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49:040006:727</text:p>
          </table:table-cell>
          <table:covered-table-cell/>
          <table:table-cell office:value-type="float" office:value="86417.94" table:style-name="ce20">
            <text:p>86417,9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49:040006:78</text:p>
          </table:table-cell>
          <table:covered-table-cell/>
          <table:table-cell office:value-type="float" office:value="45637.68" table:style-name="ce20">
            <text:p>45637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49:040006:96</text:p>
          </table:table-cell>
          <table:covered-table-cell/>
          <table:table-cell office:value-type="float" office:value="56185.68" table:style-name="ce20">
            <text:p>56185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15446078.6" table:style-name="ce20">
            <text:p>15446078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69150218.280000001" table:style-name="ce20">
            <text:p>69150218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56:040002:1574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56:040002:1575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56:090001:690</text:p>
          </table:table-cell>
          <table:covered-table-cell/>
          <table:table-cell office:value-type="float" office:value="39196546.869999997" table:style-name="ce20">
            <text:p>39196546,8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56:090002:1517</text:p>
          </table:table-cell>
          <table:covered-table-cell/>
          <table:table-cell office:value-type="float" office:value="287300" table:style-name="ce20">
            <text:p>2873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57:050401:1981</text:p>
          </table:table-cell>
          <table:covered-table-cell/>
          <table:table-cell office:value-type="float" office:value="409500" table:style-name="ce20">
            <text:p>4095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57:110201:2053</text:p>
          </table:table-cell>
          <table:covered-table-cell/>
          <table:table-cell office:value-type="float" office:value="596402.59" table:style-name="ce20">
            <text:p>596402,5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57:110201:2054</text:p>
          </table:table-cell>
          <table:covered-table-cell/>
          <table:table-cell office:value-type="float" office:value="92350.39" table:style-name="ce20">
            <text:p>92350,3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0:150101:1513</text:p>
          </table:table-cell>
          <table:covered-table-cell/>
          <table:table-cell office:value-type="float" office:value="149653" table:style-name="ce20">
            <text:p>149653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0:150101:201</text:p>
          </table:table-cell>
          <table:covered-table-cell/>
          <table:table-cell office:value-type="float" office:value="394465.5" table:style-name="ce20">
            <text:p>394465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0:150101:776</text:p>
          </table:table-cell>
          <table:covered-table-cell/>
          <table:table-cell office:value-type="float" office:value="204345" table:style-name="ce20">
            <text:p>204345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11103:238</text:p>
          </table:table-cell>
          <table:covered-table-cell/>
          <table:table-cell office:value-type="float" office:value="346090" table:style-name="ce20">
            <text:p>34609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11262:3</text:p>
          </table:table-cell>
          <table:covered-table-cell/>
          <table:table-cell office:value-type="float" office:value="707101.97" table:style-name="ce20">
            <text:p>707101,9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814522.74" table:style-name="ce20">
            <text:p>10814522,7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41001:796</text:p>
          </table:table-cell>
          <table:covered-table-cell/>
          <table:table-cell office:value-type="float" office:value="72936.820000000007" table:style-name="ce20">
            <text:p>72936,8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41501:1595</text:p>
          </table:table-cell>
          <table:covered-table-cell/>
          <table:table-cell office:value-type="float" office:value="109850.84" table:style-name="ce20">
            <text:p>109850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2391478.859999999" table:style-name="ce20">
            <text:p>52391478,8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42030:34</text:p>
          </table:table-cell>
          <table:covered-table-cell/>
          <table:table-cell office:value-type="float" office:value="311558.40000000002" table:style-name="ce20">
            <text:p>311558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5853890" table:style-name="ce20">
            <text:p>5585389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42104:754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42104:755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5365670.240000002" table:style-name="ce20">
            <text:p>65365670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53801:800</text:p>
          </table:table-cell>
          <table:covered-table-cell/>
          <table:table-cell office:value-type="float" office:value="66003.87" table:style-name="ce20">
            <text:p>66003,8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2:021308:493</text:p>
          </table:table-cell>
          <table:covered-table-cell/>
          <table:table-cell office:value-type="float" office:value="64144.800000000003" table:style-name="ce20">
            <text:p>64144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30406:7</text:p>
          </table:table-cell>
          <table:covered-table-cell/>
          <table:table-cell office:value-type="float" office:value="12611528.359999999" table:style-name="ce20">
            <text:p>12611528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50821:429</text:p>
          </table:table-cell>
          <table:covered-table-cell/>
          <table:table-cell office:value-type="float" office:value="2393316" table:style-name="ce20">
            <text:p>239331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50821:430</text:p>
          </table:table-cell>
          <table:covered-table-cell/>
          <table:table-cell office:value-type="float" office:value="3568903.44" table:style-name="ce20">
            <text:p>3568903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10406:657</text:p>
          </table:table-cell>
          <table:covered-table-cell/>
          <table:table-cell office:value-type="float" office:value="3702319.22" table:style-name="ce20">
            <text:p>3702319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1594876.629999995" table:style-name="ce20">
            <text:p>71594876,6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15929:730</text:p>
          </table:table-cell>
          <table:covered-table-cell/>
          <table:table-cell office:value-type="float" office:value="55647.55" table:style-name="ce20">
            <text:p>55647,5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16103:736</text:p>
          </table:table-cell>
          <table:covered-table-cell/>
          <table:table-cell office:value-type="float" office:value="18581455.969999999" table:style-name="ce20">
            <text:p>18581455,9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5:016103:737</text:p>
          </table:table-cell>
          <table:covered-table-cell/>
          <table:table-cell office:value-type="float" office:value="3164154.8" table:style-name="ce20">
            <text:p>3164154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5:017646:258</text:p>
          </table:table-cell>
          <table:covered-table-cell/>
          <table:table-cell office:value-type="float" office:value="483369.15" table:style-name="ce20">
            <text:p>483369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6:010201:3508</text:p>
          </table:table-cell>
          <table:covered-table-cell/>
          <table:table-cell office:value-type="float" office:value="49395.39" table:style-name="ce20">
            <text:p>49395,3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6:010204:3856</text:p>
          </table:table-cell>
          <table:covered-table-cell/>
          <table:table-cell office:value-type="float" office:value="46684.14" table:style-name="ce20">
            <text:p>46684,1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6:170201:3</text:p>
          </table:table-cell>
          <table:covered-table-cell/>
          <table:table-cell office:value-type="float" office:value="2974241.38" table:style-name="ce20">
            <text:p>2974241,3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9:010224:575</text:p>
          </table:table-cell>
          <table:covered-table-cell/>
          <table:table-cell office:value-type="float" office:value="280404.47999999998" table:style-name="ce20">
            <text:p>280404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9:010224:576</text:p>
          </table:table-cell>
          <table:covered-table-cell/>
          <table:table-cell office:value-type="float" office:value="274197.61" table:style-name="ce20">
            <text:p>274197,6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9:010226:535</text:p>
          </table:table-cell>
          <table:covered-table-cell/>
          <table:table-cell office:value-type="float" office:value="192391.75" table:style-name="ce20">
            <text:p>192391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9:020307:568</text:p>
          </table:table-cell>
          <table:covered-table-cell/>
          <table:table-cell office:value-type="float" office:value="62591.81" table:style-name="ce20">
            <text:p>62591,8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9:020307:6</text:p>
          </table:table-cell>
          <table:covered-table-cell/>
          <table:table-cell office:value-type="float" office:value="5158560.5999999996" table:style-name="ce20">
            <text:p>5158560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9:020309:2088</text:p>
          </table:table-cell>
          <table:covered-table-cell/>
          <table:table-cell office:value-type="float" office:value="44247.63" table:style-name="ce20">
            <text:p>44247,6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9:020309:2089</text:p>
          </table:table-cell>
          <table:covered-table-cell/>
          <table:table-cell office:value-type="float" office:value="44247.63" table:style-name="ce20">
            <text:p>44247,6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9:020309:61</text:p>
          </table:table-cell>
          <table:covered-table-cell/>
          <table:table-cell office:value-type="float" office:value="5430277.2400000002" table:style-name="ce20">
            <text:p>5430277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457042.5599999996" table:style-name="ce20">
            <text:p>6457042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9:020501:495</text:p>
          </table:table-cell>
          <table:covered-table-cell/>
          <table:table-cell office:value-type="float" office:value="38919.949999999997" table:style-name="ce20">
            <text:p>38919,9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9:050202:1000</text:p>
          </table:table-cell>
          <table:covered-table-cell/>
          <table:table-cell office:value-type="float" office:value="40035.9" table:style-name="ce20">
            <text:p>40035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2036163.15" table:style-name="ce20">
            <text:p>2036163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70:020401:1171</text:p>
          </table:table-cell>
          <table:covered-table-cell/>
          <table:table-cell office:value-type="float" office:value="28104.62" table:style-name="ce20">
            <text:p>28104,6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70:030304:1658</text:p>
          </table:table-cell>
          <table:covered-table-cell/>
          <table:table-cell office:value-type="float" office:value="49907.25" table:style-name="ce20">
            <text:p>49907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71:010605:4091</text:p>
          </table:table-cell>
          <table:covered-table-cell/>
          <table:table-cell office:value-type="float" office:value="6694627.2800000003" table:style-name="ce20">
            <text:p>6694627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71:010605:4700</text:p>
          </table:table-cell>
          <table:covered-table-cell/>
          <table:table-cell office:value-type="float" office:value="28179.72" table:style-name="ce20">
            <text:p>28179,7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72:010221:221</text:p>
          </table:table-cell>
          <table:covered-table-cell/>
          <table:table-cell office:value-type="float" office:value="18982.71" table:style-name="ce20">
            <text:p>18982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72:010622:213</text:p>
          </table:table-cell>
          <table:covered-table-cell/>
          <table:table-cell office:value-type="float" office:value="16912.919999999998" table:style-name="ce20">
            <text:p>16912,9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number-columns-spanned="2" table:number-rows-spanned="1" table:style-name="ce2">
            <text:p>22:72:070506:561</text:p>
          </table:table-cell>
          <table:covered-table-cell/>
          <table:table-cell office:value-type="float" office:value="12921.97" table:style-name="ce22">
            <text:p>12921,9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105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2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8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8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8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8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9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9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9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9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7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6:020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19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21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203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1:01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1:030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303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0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11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6:02001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6:02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6:0302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6:031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8:1103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0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0:05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0:05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0:05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0:050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0:050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0:050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0:050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0:050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2:0205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2:0209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4000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7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1:020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1:02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1:0305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2:03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216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4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40801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40801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40801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40801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40801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40801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0801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40801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40801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40801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408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408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40801:5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40801:9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4080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409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435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446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49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7:01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9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9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9: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9: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9: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9: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9:0305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9:04180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9:04180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9:04180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9:04180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9:0418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9:04180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9:0418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9:04180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1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1:04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1:04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1:0405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1:040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1:0405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1:0405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1:0405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1:0405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1:0405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1:0405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1:0405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1:04053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1:0406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1:0407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2:06010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6:0302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701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7011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701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202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9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9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9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9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901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901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90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9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9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9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901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9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9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9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9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9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9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90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9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9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9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9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9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901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9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9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9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9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901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9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9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9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90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901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901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90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901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90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9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9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901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901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9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9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90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9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9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9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9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9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9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9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9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901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9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9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9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9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9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9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9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9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9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9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9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9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9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90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9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901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9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9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9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90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9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901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90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9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90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9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90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901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901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90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9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9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90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90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90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901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9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9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9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90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90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90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901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901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8:0201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9:04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9:0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1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1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1:01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1:01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1:01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1:01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1:01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1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1:0102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1:0102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1:01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1:0102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1:0102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1:0102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1:0102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1:11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1:11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1:11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1:11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1:1101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1:1101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1:1101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1:1101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1:1101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1:1101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1:1101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1:1101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1:11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1:11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1:11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1:11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1:11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1:11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1:110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1:11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1:11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1:11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1:11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1:11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1:11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1:11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1:11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1:11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1:11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1:11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1:11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1:11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1:11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1:11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1:11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1:11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1:11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1:11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1:11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1:110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1:110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1:11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1:11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1:11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1:11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1:11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1:11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1:11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1:11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1:11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1:11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1:11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1:11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1:110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1:11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1:11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1:11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1:11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1:110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1:11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1:11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1:11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1:11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1:11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1:11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1:11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1:11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1:11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1:11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1:11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1:110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1:11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1:11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1:11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1:11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1:110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1:1101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1:110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1:11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1:11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1:11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1:11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1:11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1:11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1:11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1:11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1:11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1:11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1:11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1:11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1:11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1:11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1:11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1:11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1:11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1:11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1:11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1:11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1:11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1:11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1:11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1:11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1:11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1:11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1:11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1:11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1:11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1:11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1:11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1:11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1:11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1:11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1:11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1:11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1:11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1:11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1:11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1:11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1:11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1:110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1:1101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1:11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1:110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1:1101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1:11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1:11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1:11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1:11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1:1101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1:1101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1:1101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1:110230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4:0204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5:11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5:110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5:110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5:1104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5:1104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5:110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5:110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5:110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5:110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5:110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5:11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5:110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5:110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5:110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5:110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5:110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5:11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5:110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5:11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5:110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5:110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5:110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5:110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5:110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5:11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5:11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5:110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5:11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5:110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5:1104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5:110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5:11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5:1104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5:1104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5:1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5:110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5:1104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5:110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5:1104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5:11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5:1104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5:1104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5:1104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5:1104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5:110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5:110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5:1104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5:1104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5:11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5:11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5:110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5:1104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5:110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5:1104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5:1104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5:1104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5:1104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5:1104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5:1104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5:1104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5:1104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5:1104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5:1104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5:1104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5:1104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5:1104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5:1104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5:1104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5:1104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5:1104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5:1104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5:1104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5:1104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5:1104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5:1104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5:1104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5:1104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5:1104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5:1104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5:1104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5:1104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5:1104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5:1104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5:1104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5:1104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5:1104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5:1104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5:1104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5:1104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5:1104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5:1104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5:1104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5:1104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5:1104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5:1104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5:1104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5:1104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5:1104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5:1104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5:1104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5:1104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5:1104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5:1104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5:1104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5:1104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5:1104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5:1104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5:1104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5:1104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5:1104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5:1104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5:1104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5:1104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5:1104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5:1104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5:1104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5:1104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5:1104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5:1104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5:1104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7:02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7:0301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8:050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0:20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1:01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1:02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1:02103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1:02112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1:03024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1:0303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1:0303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1:0306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1:0409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1:0413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1:0416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1:04210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1:0421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1:0421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1:0506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1:050601:9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1:050601:9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1:05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1:051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1:0514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1033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104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203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206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30105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302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3043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304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4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4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5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5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502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507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4:0115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4:011506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4:0122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4:0129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37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61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61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61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6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6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63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722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73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74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75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754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7:010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8:0103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8:0109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8:0206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8:021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1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10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305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70:011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70:0204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70:0204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70:0204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70:0204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71:01052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21">
            <text:p>563</text:p>
          </table:table-cell>
          <table:table-cell office:value-type="string" table:number-columns-spanned="3" table:number-rows-spanned="1" table:style-name="ce2">
            <text:p>22:71:0107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D6C70BB5A54FC9B2A95E380824FD183EC50C06FD447F175DCA0B0488739C35A4898097741D1E9728F2E269742EB01811E045CE0F70460EEE1CC7A97287792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22T07:00:49Z</meta:creation-date>
    <dc:date>2024-07-22T07:00:49Z</dc:date>
  </office:meta>
</office:document-meta>
</file>